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8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28</text:p>
          </table:table-cell>
          <table:covered-table-cell/>
          <table:table-cell office:value-type="float" office:value="606082.5" table:style-name="ce20">
            <text:p>606082,5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200010:149</text:p>
          </table:table-cell>
          <table:covered-table-cell/>
          <table:table-cell office:value-type="float" office:value="46381.440000000002" table:style-name="ce20">
            <text:p>46381,4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4305019:179</text:p>
          </table:table-cell>
          <table:covered-table-cell/>
          <table:table-cell office:value-type="float" office:value="1053572.96" table:style-name="ce20">
            <text:p>1053572,9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4305019:253</text:p>
          </table:table-cell>
          <table:covered-table-cell/>
          <table:table-cell office:value-type="float" office:value="973493.4" table:style-name="ce20">
            <text:p>973493,4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300014:626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4400002:610</text:p>
          </table:table-cell>
          <table:covered-table-cell/>
          <table:table-cell office:value-type="float" office:value="525470.4" table:style-name="ce20">
            <text:p>525470,4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4400002:619</text:p>
          </table:table-cell>
          <table:covered-table-cell/>
          <table:table-cell office:value-type="float" office:value="5969.6" table:style-name="ce20">
            <text:p>5969,6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2961910.56" table:style-name="ce20">
            <text:p>2961910,5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000000:3492</text:p>
          </table:table-cell>
          <table:covered-table-cell/>
          <table:table-cell office:value-type="float" office:value="1099520.52" table:style-name="ce20">
            <text:p>1099520,5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826007:173</text:p>
          </table:table-cell>
          <table:covered-table-cell/>
          <table:table-cell office:value-type="float" office:value="7468155.8399999999" table:style-name="ce20">
            <text:p>7468155,8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26007:439</text:p>
          </table:table-cell>
          <table:covered-table-cell/>
          <table:table-cell office:value-type="float" office:value="1839778.69" table:style-name="ce20">
            <text:p>1839778,6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76000:1792</text:p>
          </table:table-cell>
          <table:covered-table-cell/>
          <table:table-cell office:value-type="float" office:value="183874.84" table:style-name="ce20">
            <text:p>183874,8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1:3820000:1203</text:p>
          </table:table-cell>
          <table:covered-table-cell/>
          <table:table-cell office:value-type="float" office:value="65400" table:style-name="ce22">
            <text:p>6540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5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16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6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44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00000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6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101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101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3101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2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2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32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32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2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32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2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2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2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2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2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2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2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2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2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2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2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2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2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2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2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2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2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2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2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2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2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2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200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2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2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200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2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2000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20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81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1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7001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7001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16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16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16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97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447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4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000000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000000:7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000000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000000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000000:7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91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91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9102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9102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91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9102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9102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9102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9102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9102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9102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9102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92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920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920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92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9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92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92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9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9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92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92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92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3" table:number-rows-spanned="1" table:style-name="ce2">
            <text:p>36:29:9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D46F1C0A27733AB77687DD3561506F891846E77EAB81D2780B442DA999E335196CD1C692E92E6C1FCC534C8A2B49B56FE86C9E9927ED63BAB36AE9387D29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29:43Z</meta:creation-date>
    <dc:date>2024-05-30T14:29:43Z</dc:date>
  </office:meta>
</office:document-meta>
</file>